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2" style:family="table">
      <style:table-properties style:width="18.387cm" table:align="left" style:writing-mode="lr-tb"/>
    </style:style>
    <style:style style:name="Tabela12.A" style:family="table-column">
      <style:table-column-properties style:column-width="18.387cm"/>
    </style:style>
    <style:style style:name="Tabela12.1" style:family="table-row">
      <style:table-row-properties style:min-row-height="0.984cm" fo:keep-together="auto"/>
    </style:style>
    <style:style style:name="Tabela12.A1" style:family="table-cell">
      <style:table-cell-properties style:vertical-align="top" fo:background-color="#f1f1f1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2" style:family="table-row">
      <style:table-row-properties style:min-row-height="5.498cm" fo:keep-together="auto"/>
    </style:style>
    <style:style style:name="Tabela12.A2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8.387cm" table:align="left" style:writing-mode="lr-tb"/>
    </style:style>
    <style:style style:name="Tabela2.A" style:family="table-column">
      <style:table-column-properties style:column-width="18.387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style:vertical-align="top" fo:background-color="#f1f1f1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002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3.013cm" fo:keep-together="auto"/>
    </style:style>
    <style:style style:name="Tabela2.A3" style:family="table-cell">
      <style:table-cell-properties style:vertical-align="top" fo:padding="0cm" fo:border="0.5pt solid #000000" style:writing-mode="lr-tb"/>
    </style:style>
    <style:style style:name="Tabela2.4" style:family="table-row">
      <style:table-row-properties style:min-row-height="0.998cm" fo:keep-together="auto"/>
    </style:style>
    <style:style style:name="Tabela2.A4" style:family="table-cell">
      <style:table-cell-properties style:vertical-align="top" fo:padding="0cm" fo:border="0.5pt solid #000000" style:writing-mode="lr-tb"/>
    </style:style>
    <style:style style:name="Tabela2.5" style:family="table-row">
      <style:table-row-properties style:min-row-height="3.445cm" fo:keep-together="auto"/>
    </style:style>
    <style:style style:name="Tabela2.A5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8.387cm" table:align="left" style:writing-mode="lr-tb"/>
    </style:style>
    <style:style style:name="Tabela4.A" style:family="table-column">
      <style:table-column-properties style:column-width="18.387cm"/>
    </style:style>
    <style:style style:name="Tabela4.1" style:family="table-row">
      <style:table-row-properties style:min-row-height="1.501cm" fo:keep-together="auto"/>
    </style:style>
    <style:style style:name="Tabela4.A1" style:family="table-cell">
      <style:table-cell-properties style:vertical-align="top" fo:background-color="#f1f1f1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3.99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3" style:family="table-row">
      <style:table-row-properties style:min-row-height="1.06cm" fo:keep-together="auto"/>
    </style:style>
    <style:style style:name="Tabela4.4" style:family="table-row">
      <style:table-row-properties style:min-row-height="4.309cm" fo:keep-together="auto"/>
    </style:style>
    <style:style style:name="Tabela4.A4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8.387cm" table:align="left" style:writing-mode="lr-tb"/>
    </style:style>
    <style:style style:name="Tabela5.A" style:family="table-column">
      <style:table-column-properties style:column-width="18.387cm"/>
    </style:style>
    <style:style style:name="Tabela5.1" style:family="table-row">
      <style:table-row-properties style:min-row-height="0.951cm" fo:keep-together="auto"/>
    </style:style>
    <style:style style:name="Tabela5.A1" style:family="table-cell">
      <style:table-cell-properties style:vertical-align="top" fo:background-color="#f1f1f1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min-row-height="1.004cm" fo:keep-together="auto"/>
    </style:style>
    <style:style style:name="Tabela5.4" style:family="table-row">
      <style:table-row-properties style:min-row-height="1.025cm" fo:keep-together="auto"/>
    </style:style>
    <style:style style:name="Tabela5.A4" style:family="table-cell">
      <style:table-cell-properties style:vertical-align="top" fo:padding="0cm" fo:border="0.5pt solid #000000" style:writing-mode="lr-tb"/>
    </style:style>
    <style:style style:name="Tabela6" style:family="table">
      <style:table-properties style:width="18.387cm" table:align="left" style:writing-mode="lr-tb"/>
    </style:style>
    <style:style style:name="Tabela6.A" style:family="table-column">
      <style:table-column-properties style:column-width="18.387cm"/>
    </style:style>
    <style:style style:name="Tabela6.1" style:family="table-row">
      <style:table-row-properties style:min-row-height="1.004cm" fo:keep-together="auto"/>
    </style:style>
    <style:style style:name="Tabela6.A1" style:family="table-cell">
      <style:table-cell-properties style:vertical-align="top" fo:background-color="#f1f1f1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1.856cm" fo:keep-together="auto"/>
    </style:style>
    <style:style style:name="Tabela6.A2" style:family="table-cell">
      <style:table-cell-properties style:vertical-align="top" fo:padding="0cm" fo:border="0.5pt solid #000000" style:writing-mode="lr-tb"/>
    </style:style>
    <style:style style:name="Tabela7" style:family="table">
      <style:table-properties style:width="16.249cm" table:align="left" style:writing-mode="lr-tb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7.3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7" style:family="table-row">
      <style:table-row-properties style:min-row-height="0.875cm" fo:keep-together="auto"/>
    </style:style>
    <style:style style:name="P1" style:family="paragraph" style:parent-style-name="Standard">
      <style:text-properties style:font-name="Verdana" fo:font-size="9pt" fo:font-style="italic" officeooo:paragraph-rsid="001997f4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officeooo:paragraph-rsid="001997f4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9pt" officeooo:paragraph-rsid="001997f4" style:font-size-asian="9pt" style:font-size-complex="9pt"/>
    </style:style>
    <style:style style:name="P4" style:family="paragraph" style:parent-style-name="Standard">
      <style:text-properties style:font-name="Verdana" fo:font-size="9pt" officeooo:paragraph-rsid="001997f4" style:font-size-asian="9pt" style:font-size-complex="9pt"/>
    </style:style>
    <style:style style:name="P5" style:family="paragraph" style:parent-style-name="Standard">
      <style:text-properties style:font-name="Verdana" fo:font-size="9pt" fo:font-style="normal" fo:font-weight="bold" officeooo:paragraph-rsid="001997f4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text-properties style:font-name="Verdana" fo:font-size="9pt" fo:font-style="normal" officeooo:paragraph-rsid="001997f4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997f4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paragraph-rsid="001997f4" style:font-size-asian="10pt" style:font-name-complex="Verdana"/>
    </style:style>
    <style:style style:name="P9" style:family="paragraph" style:parent-style-name="Standard">
      <style:paragraph-properties fo:line-height="150%"/>
      <style:text-properties style:font-name="Verdana" fo:font-size="10pt" officeooo:paragraph-rsid="001997f4" style:font-size-asian="10pt" style:font-name-complex="Verdana"/>
    </style:style>
    <style:style style:name="P10" style:family="paragraph" style:parent-style-name="Standard">
      <style:text-properties style:font-name="Verdana" fo:font-size="10pt" officeooo:paragraph-rsid="001997f4" style:font-size-asian="10p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officeooo:paragraph-rsid="001997f4"/>
    </style:style>
    <style:style style:name="P12" style:family="paragraph" style:parent-style-name="Standard">
      <style:paragraph-properties fo:line-height="150%"/>
      <style:text-properties style:font-name="Verdana" officeooo:paragraph-rsid="001997f4"/>
    </style:style>
    <style:style style:name="P13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Verdana" fo:font-size="8pt" officeooo:paragraph-rsid="001997f4" style:font-size-asian="8pt" style:font-name-complex="Verdana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Verdana" fo:font-size="8pt" officeooo:paragraph-rsid="001997f4" style:font-size-asian="8pt" style:font-name-complex="Verdana" style:font-size-complex="8pt"/>
    </style:style>
    <style:style style:name="P15" style:family="paragraph" style:parent-style-name="Standard">
      <style:text-properties style:font-name="Verdana" fo:font-size="8pt" officeooo:paragraph-rsid="001997f4" style:font-size-asian="8pt" style:font-name-complex="Verdana"/>
    </style:style>
    <style:style style:name="P16" style:family="paragraph" style:parent-style-name="Standard" style:list-style-name="L1">
      <style:paragraph-properties fo:margin-top="0cm" fo:margin-bottom="0.42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paragraph-rsid="001997f4" style:font-size-asian="8pt" style:font-size-complex="8pt"/>
    </style:style>
    <style:style style:name="P17" style:family="paragraph" style:parent-style-name="Standard">
      <style:paragraph-properties fo:line-height="150%" style:text-autospace="none"/>
      <style:text-properties style:font-name="Verdana" fo:font-size="8pt" officeooo:paragraph-rsid="001997f4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Verdana" fo:font-size="8pt" officeooo:paragraph-rsid="001997f4" style:font-size-asian="8pt" style:font-size-complex="8pt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 style:text-autospace="none"/>
      <style:text-properties style:font-name="Verdana" fo:font-size="8pt" officeooo:paragraph-rsid="001997f4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8pt" officeooo:paragraph-rsid="001997f4" style:font-size-asian="8pt" style:font-name-complex="Arial1" style:font-size-complex="8pt"/>
    </style:style>
    <style:style style:name="P21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Verdana" fo:font-weight="normal" officeooo:paragraph-rsid="001997f4" style:font-weight-asian="normal" style:font-weight-complex="normal"/>
    </style:style>
    <style:style style:name="P22" style:family="paragraph" style:parent-style-name="Standard">
      <style:paragraph-properties fo:margin-top="0cm" fo:margin-bottom="0.212cm" style:contextual-spacing="false"/>
      <style:text-properties style:font-name="Verdana" officeooo:paragraph-rsid="001997f4"/>
    </style:style>
    <style:style style:name="P23" style:family="paragraph" style:parent-style-name="Standard">
      <style:text-properties style:font-name="Verdana" officeooo:paragraph-rsid="001997f4"/>
    </style:style>
    <style:style style:name="P24" style:family="paragraph" style:parent-style-name="Standard">
      <style:paragraph-properties fo:text-align="justify" style:justify-single-word="false"/>
      <style:text-properties officeooo:paragraph-rsid="001b5518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Verdana" fo:font-size="9pt" style:text-underline-style="solid" style:text-underline-width="auto" style:text-underline-color="font-color" fo:font-weight="normal" officeooo:rsid="00442c8f" officeooo:paragraph-rsid="001997f4" style:font-size-asian="9pt" style:font-weight-asian="normal" style:font-size-complex="9pt" style:font-weight-complex="normal"/>
    </style:style>
    <style:style style:name="P26" style:family="paragraph" style:parent-style-name="Table_20_Paragraph">
      <style:paragraph-properties style:snap-to-layout-grid="false"/>
      <style:text-properties style:font-name="Verdana" fo:font-size="10pt" fo:font-weight="bold" officeooo:paragraph-rsid="001997f4" style:font-size-asian="10pt" style:font-weight-asian="bold"/>
    </style:style>
    <style:style style:name="P27" style:family="paragraph" style:parent-style-name="Table_20_Paragraph">
      <style:text-properties style:font-name="Verdana" fo:font-size="10pt" fo:font-weight="bold" officeooo:paragraph-rsid="001997f4" style:font-size-asian="10pt" style:font-weight-asian="bold"/>
    </style:style>
    <style:style style:name="P28" style:family="paragraph" style:parent-style-name="Table_20_Paragraph">
      <style:paragraph-properties fo:margin-top="0.002cm" fo:margin-bottom="0cm" style:contextual-spacing="false"/>
      <style:text-properties style:font-name="Verdana" fo:font-size="10pt" fo:font-weight="bold" officeooo:paragraph-rsid="001997f4" style:font-size-asian="10pt" style:font-weight-asian="bold"/>
    </style:style>
    <style:style style:name="P29" style:family="paragraph" style:parent-style-name="Table_20_Paragraph">
      <style:paragraph-properties fo:margin-top="0.275cm" fo:margin-bottom="0cm" style:contextual-spacing="false"/>
      <style:text-properties style:font-name="Verdana" fo:font-size="10pt" fo:font-weight="bold" officeooo:paragraph-rsid="001997f4" style:font-size-asian="10pt" style:font-weight-asian="bold"/>
    </style:style>
    <style:style style:name="P30" style:family="paragraph" style:parent-style-name="Table_20_Paragraph">
      <style:paragraph-properties fo:margin-top="0.002cm" fo:margin-bottom="0cm" style:contextual-spacing="false"/>
      <style:text-properties style:font-name="Verdana" fo:font-size="10pt" fo:font-style="italic" fo:font-weight="bold" officeooo:paragraph-rsid="001997f4" style:font-size-asian="10pt" style:font-style-asian="italic" style:font-weight-asian="bold"/>
    </style:style>
    <style:style style:name="P31" style:family="paragraph" style:parent-style-name="Table_20_Paragraph">
      <style:paragraph-properties fo:margin-left="0.189cm" fo:margin-right="0cm" fo:line-height="0.429cm" fo:text-indent="0cm" style:auto-text-indent="false"/>
      <style:text-properties style:font-name="Verdana" officeooo:paragraph-rsid="001997f4"/>
    </style:style>
    <style:style style:name="P32" style:family="paragraph" style:parent-style-name="Table_20_Paragraph">
      <style:paragraph-properties fo:margin-left="0.189cm" fo:margin-right="0cm" fo:text-indent="0cm" style:auto-text-indent="false">
        <style:tab-stops>
          <style:tab-stop style:position="17.291cm"/>
        </style:tab-stops>
      </style:paragraph-properties>
      <style:text-properties style:font-name="Verdana" officeooo:paragraph-rsid="001997f4"/>
    </style:style>
    <style:style style:name="P33" style:family="paragraph" style:parent-style-name="Table_20_Paragraph">
      <style:paragraph-properties fo:margin-left="0.189cm" fo:margin-right="0cm" fo:line-height="0.473cm" fo:text-indent="0cm" style:auto-text-indent="false"/>
      <style:text-properties style:font-name="Verdana" officeooo:paragraph-rsid="001997f4"/>
    </style:style>
    <style:style style:name="P34" style:family="paragraph" style:parent-style-name="Table_20_Paragraph">
      <style:paragraph-properties fo:margin-top="0.328cm" fo:margin-bottom="0cm" style:contextual-spacing="false" style:snap-to-layout-grid="false"/>
      <style:text-properties style:font-name="Verdana" officeooo:paragraph-rsid="001997f4"/>
    </style:style>
    <style:style style:name="P35" style:family="paragraph" style:parent-style-name="Table_20_Paragraph">
      <style:paragraph-properties fo:margin-left="0cm" fo:margin-right="0cm" fo:margin-top="0.277cm" fo:margin-bottom="0cm" style:contextual-spacing="false" fo:text-indent="0cm" style:auto-text-indent="false"/>
      <style:text-properties style:font-name="Verdana" officeooo:paragraph-rsid="001997f4"/>
    </style:style>
    <style:style style:name="P36" style:family="paragraph" style:parent-style-name="Table_20_Paragraph">
      <style:paragraph-properties fo:margin-left="1.392cm" fo:margin-right="0cm" fo:text-indent="0cm" style:auto-text-indent="false"/>
      <style:text-properties style:font-name="Verdana" officeooo:paragraph-rsid="001997f4"/>
    </style:style>
    <style:style style:name="P37" style:family="paragraph" style:parent-style-name="Table_20_Paragraph">
      <style:paragraph-properties fo:margin-left="1.392cm" fo:margin-right="0cm" fo:margin-top="0.429cm" fo:margin-bottom="0cm" style:contextual-spacing="false" fo:text-indent="0cm" style:auto-text-indent="false"/>
      <style:text-properties style:font-name="Verdana" officeooo:paragraph-rsid="001997f4"/>
    </style:style>
    <style:style style:name="P38" style:family="paragraph" style:parent-style-name="Table_20_Paragraph">
      <style:paragraph-properties fo:margin-left="0cm" fo:margin-right="0.817cm" fo:margin-top="0.429cm" fo:margin-bottom="0cm" style:contextual-spacing="false" fo:text-indent="0cm" style:auto-text-indent="false"/>
      <style:text-properties style:font-name="Verdana" officeooo:paragraph-rsid="001997f4"/>
    </style:style>
    <style:style style:name="P39" style:family="paragraph" style:parent-style-name="Table_20_Paragraph">
      <style:paragraph-properties fo:margin-left="0.189cm" fo:margin-right="0cm" fo:margin-top="0.286cm" fo:margin-bottom="0cm" style:contextual-spacing="false" fo:text-indent="0cm" style:auto-text-indent="false"/>
      <style:text-properties style:font-name="Verdana" officeooo:paragraph-rsid="001997f4"/>
    </style:style>
    <style:style style:name="P40" style:family="paragraph" style:parent-style-name="Table_20_Paragraph">
      <style:paragraph-properties fo:margin-left="0.189cm" fo:margin-right="0cm" fo:margin-top="0.28cm" fo:margin-bottom="0cm" style:contextual-spacing="false" fo:text-indent="0cm" style:auto-text-indent="false"/>
      <style:text-properties style:font-name="Verdana" officeooo:paragraph-rsid="001997f4"/>
    </style:style>
    <style:style style:name="P41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/>
      <style:text-properties style:font-name="Verdana" officeooo:paragraph-rsid="001997f4"/>
    </style:style>
    <style:style style:name="P42" style:family="paragraph" style:parent-style-name="Table_20_Paragraph">
      <style:paragraph-properties fo:margin-left="0.697cm" fo:margin-right="0.422cm" fo:margin-top="0.319cm" fo:margin-bottom="0cm" style:contextual-spacing="false" fo:text-indent="-0.501cm" style:auto-text-indent="false"/>
      <style:text-properties style:font-name="Verdana" officeooo:paragraph-rsid="001997f4"/>
    </style:style>
    <style:style style:name="P43" style:family="paragraph" style:parent-style-name="Table_20_Paragraph">
      <style:paragraph-properties fo:margin-left="0.688cm" fo:margin-right="0.215cm" fo:text-indent="-0.501cm" style:auto-text-indent="false"/>
      <style:text-properties style:font-name="Verdana" officeooo:paragraph-rsid="001997f4"/>
    </style:style>
    <style:style style:name="P44" style:family="paragraph" style:parent-style-name="Table_20_Paragraph">
      <style:paragraph-properties fo:margin-left="0.198cm" fo:margin-right="0cm" fo:margin-top="0.316cm" fo:margin-bottom="0cm" style:contextual-spacing="false" fo:text-indent="0cm" style:auto-text-indent="false"/>
      <style:text-properties style:font-name="Verdana" officeooo:paragraph-rsid="001997f4"/>
    </style:style>
    <style:style style:name="P45" style:family="paragraph" style:parent-style-name="Table_20_Paragraph">
      <style:paragraph-properties fo:margin-left="0.198cm" fo:margin-right="0cm" fo:margin-top="0.259cm" fo:margin-bottom="0cm" style:contextual-spacing="false" fo:text-indent="0cm" style:auto-text-indent="false"/>
      <style:text-properties style:font-name="Verdana" officeooo:paragraph-rsid="001997f4"/>
    </style:style>
    <style:style style:name="P46" style:family="paragraph" style:parent-style-name="Table_20_Paragraph">
      <style:paragraph-properties fo:margin-left="0.198cm" fo:margin-right="0cm" fo:margin-top="0.286cm" fo:margin-bottom="0cm" style:contextual-spacing="false" fo:text-indent="0cm" style:auto-text-indent="false"/>
      <style:text-properties style:font-name="Verdana" officeooo:paragraph-rsid="001997f4"/>
    </style:style>
    <style:style style:name="P47" style:family="paragraph" style:parent-style-name="Table_20_Paragraph">
      <style:paragraph-properties fo:margin-left="0.189cm" fo:margin-right="0.215cm" fo:text-indent="0cm" style:auto-text-indent="false"/>
      <style:text-properties style:font-name="Verdana" officeooo:paragraph-rsid="001997f4"/>
    </style:style>
    <style:style style:name="P48" style:family="paragraph" style:parent-style-name="Table_20_Paragraph">
      <style:paragraph-properties fo:margin-left="0.189cm" fo:margin-right="1.411cm" fo:text-indent="0cm" style:auto-text-indent="false"/>
      <style:text-properties style:font-name="Verdana" officeooo:paragraph-rsid="001997f4"/>
    </style:style>
    <style:style style:name="P49" style:family="paragraph" style:parent-style-name="Table_20_Paragraph">
      <style:paragraph-properties fo:margin-left="0.198cm" fo:margin-right="0cm" fo:margin-top="0.259cm" fo:margin-bottom="0cm" style:contextual-spacing="false" fo:text-indent="0cm" style:auto-text-indent="false"/>
      <style:text-properties fo:color="#000000" loext:opacity="100%" style:font-name="Verdana" fo:font-size="8pt" fo:font-weight="normal" officeooo:paragraph-rsid="001997f4" style:font-size-asian="8pt" style:font-weight-asian="normal" style:font-size-complex="8pt" style:font-weight-complex="normal"/>
    </style:style>
    <style:style style:name="P50" style:family="paragraph" style:parent-style-name="Tekst_20_podstawowy_20_2">
      <style:paragraph-properties fo:text-align="justify" style:justify-single-word="false"/>
      <style:text-properties style:font-name="Verdana" officeooo:paragraph-rsid="001997f4"/>
    </style:style>
    <style:style style:name="P51" style:family="paragraph" style:parent-style-name="Text_20_body">
      <style:paragraph-properties fo:text-align="justify" style:justify-single-word="false"/>
      <style:text-properties style:font-name="Verdana" fo:font-size="9pt" officeooo:paragraph-rsid="001997f4" style:font-size-asian="9pt" style:font-size-complex="9pt"/>
    </style:style>
    <style:style style:name="P52" style:family="paragraph" style:parent-style-name="Text_20_body" style:list-style-name="L1">
      <style:paragraph-properties fo:text-align="justify" style:justify-single-word="false"/>
      <style:text-properties style:font-name="Verdana" fo:font-size="8pt" officeooo:paragraph-rsid="001997f4" style:font-size-asian="8pt" style:font-size-complex="8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paragraph-rsid="001997f4" style:text-blinking="fals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anguage="pl" fo:country="PL" fo:font-style="normal" style:text-underline-style="none" fo:font-weight="normal" officeooo:paragraph-rsid="001997f4" style:text-blinking="fals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officeooo:paragraph-rsid="001997f4" style:language-asian="zxx" style:country-asian="none" style:language-complex="zxx" style:country-complex="none"/>
    </style:style>
    <style:style style:name="P56" style:family="paragraph">
      <loext:graphic-properties draw:fill-color="#ffffff"/>
      <style:paragraph-properties fo:text-align="center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style:text-blinking="false" style:font-size-asian="8pt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officeooo:rsid="0027bf78" style:text-blinking="false" style:font-size-asian="8pt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officeooo:rsid="00289f4c" style:text-blinking="false" style:font-size-asian="8pt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officeooo:rsid="001b5518" style:text-blinking="false" style:font-size-asian="8pt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officeooo:rsid="001ce4d1" style:text-blinking="false" style:font-size-asian="8pt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style:text-blinking="false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bold" style:text-blinking="false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35d465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490a25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20e2f2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1fbb1a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267c35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24b37c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1b5518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style:text-blinking="false" style:font-name-asian="Times New Roman1" style:font-size-asian="8pt" style:language-asian="zxx" style:country-asian="none" style:font-name-complex="Arial1" style:font-size-complex="8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490a25" style:text-blinking="fals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35d465" style:text-blinking="fals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32dbf8" style:text-blinking="fals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267c35" style:text-blinking="fals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ize="8pt" fo:language="pl" fo:country="PL" fo:font-style="normal" style:text-underline-style="none" fo:font-weight="normal" officeooo:rsid="003421fd" style:text-blinking="fals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font-name="Verdana" fo:font-size="8pt" fo:language="pl" fo:country="PL" fo:font-style="normal" style:text-underline-style="none" fo:font-weight="normal" officeooo:rsid="001fbb1a" style:text-blinking="false" style:font-name-asian="Times New Roman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23" style:family="text">
      <style:text-properties fo:color="#ff0000" loext:opacity="100%" style:font-name="Verdana" fo:font-size="8pt" style:font-size-asian="8pt" style:font-size-complex="8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name-complex="Verdana"/>
    </style:style>
    <style:style style:name="T26" style:family="text">
      <style:text-properties fo:font-size="10pt" style:font-name-asian="Verdana" style:font-size-asian="10pt" style:font-name-complex="Verdana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officeooo:rsid="004b4384" style:font-size-asian="10pt" style:font-weight-asian="bold"/>
    </style:style>
    <style:style style:name="T29" style:family="text">
      <style:text-properties fo:font-size="10pt" fo:font-weight="bold" officeooo:rsid="004dff28" style:font-size-asian="10pt" style:font-weight-asian="bold"/>
    </style:style>
    <style:style style:name="T30" style:family="text">
      <style:text-properties fo:font-size="10pt" fo:letter-spacing="-0.016cm" fo:font-weight="bold" style:font-size-asian="10pt" style:font-weight-asian="bold"/>
    </style:style>
    <style:style style:name="T31" style:family="text">
      <style:text-properties fo:font-size="10pt" fo:letter-spacing="-0.016cm" style:font-size-asian="10pt"/>
    </style:style>
    <style:style style:name="T32" style:family="text">
      <style:text-properties fo:font-size="10pt" fo:letter-spacing="-0.012cm" fo:font-weight="bold" style:font-size-asian="10pt" style:font-weight-asian="bold"/>
    </style:style>
    <style:style style:name="T33" style:family="text">
      <style:text-properties fo:font-size="10pt" fo:letter-spacing="-0.011cm" fo:font-weight="bold" style:font-size-asian="10pt" style:font-weight-asian="bold"/>
    </style:style>
    <style:style style:name="T34" style:family="text">
      <style:text-properties fo:font-size="10pt" fo:letter-spacing="-0.014cm" fo:font-weight="bold" style:font-size-asian="10pt" style:font-weight-asian="bold"/>
    </style:style>
    <style:style style:name="T35" style:family="text">
      <style:text-properties fo:font-size="10pt" fo:letter-spacing="-0.004cm" fo:font-weight="bold" style:font-size-asian="10pt" style:font-weight-asian="bold"/>
    </style:style>
    <style:style style:name="T36" style:family="text">
      <style:text-properties fo:font-size="10pt" fo:letter-spacing="-0.004cm" fo:font-weight="bold" officeooo:rsid="004b06bc" style:font-size-asian="10pt" style:font-weight-asian="bold"/>
    </style:style>
    <style:style style:name="T37" style:family="text">
      <style:text-properties fo:font-size="10pt" fo:letter-spacing="-0.004cm" style:font-size-asian="10pt"/>
    </style:style>
    <style:style style:name="T38" style:family="text">
      <style:text-properties fo:font-size="10pt" fo:letter-spacing="0.009cm" style:font-size-asian="10pt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14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letter-spacing="0.018cm" style:font-size-asian="10pt"/>
    </style:style>
    <style:style style:name="T43" style:family="text">
      <style:text-properties fo:font-size="10pt" fo:letter-spacing="-0.019cm" style:font-size-asian="10pt"/>
    </style:style>
    <style:style style:name="T44" style:family="text">
      <style:text-properties fo:font-size="10pt" fo:letter-spacing="-0.019cm" fo:font-weight="bold" style:font-size-asian="10pt" style:font-weight-asian="bold"/>
    </style:style>
    <style:style style:name="T45" style:family="text">
      <style:text-properties fo:font-size="10pt" fo:letter-spacing="-0.018cm" style:font-size-asian="10pt"/>
    </style:style>
    <style:style style:name="T46" style:family="text">
      <style:text-properties fo:font-size="10pt" fo:letter-spacing="-0.018cm" fo:font-weight="bold" style:font-size-asian="10pt" style:font-weight-asian="bold"/>
    </style:style>
    <style:style style:name="T47" style:family="text">
      <style:text-properties fo:font-size="10pt" fo:letter-spacing="-0.002cm" style:font-size-asian="10pt"/>
    </style:style>
    <style:style style:name="T48" style:family="text">
      <style:text-properties fo:font-size="10pt" style:text-underline-style="solid" style:text-underline-width="auto" style:text-underline-color="font-color" style:font-size-asian="10pt" style:font-name-complex="Times New Roman1"/>
    </style:style>
    <style:style style:name="T49" style:family="text">
      <style:text-properties fo:font-size="10pt" fo:letter-spacing="-0.007cm" fo:font-weight="bold" style:font-size-asian="10pt" style:font-weight-asian="bold"/>
    </style:style>
    <style:style style:name="T50" style:family="text">
      <style:text-properties fo:font-size="10pt" fo:letter-spacing="-0.005cm" fo:font-weight="bold" style:font-size-asian="10pt" style:font-weight-asian="bold"/>
    </style:style>
    <style:style style:name="T51" style:family="text">
      <style:text-properties fo:font-size="10pt" fo:letter-spacing="-0.009cm" fo:font-weight="bold" style:font-size-asian="10pt" style:font-weight-asian="bold"/>
    </style:style>
    <style:style style:name="T52" style:family="text">
      <style:text-properties fo:font-size="8pt" style:font-size-asian="8pt" style:font-name-complex="Verdana"/>
    </style:style>
    <style:style style:name="T53" style:family="text">
      <style:text-properties fo:font-size="8pt" fo:letter-spacing="-0.004cm" fo:font-style="italic" style:font-size-asian="8pt" style:font-style-asian="italic" style:font-name-complex="Verdana" style:font-size-complex="8pt"/>
    </style:style>
    <style:style style:name="T54" style:family="text">
      <style:text-properties fo:font-size="8pt" fo:letter-spacing="-0.004cm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weight="bold" officeooo:rsid="0044a428" style:font-weight-asian="bold" style:font-weight-complex="bold"/>
    </style:style>
    <style:style style:name="T57" style:family="text">
      <style:text-properties officeooo:rsid="004d054f"/>
    </style:style>
    <style:style style:name="T58" style:family="text">
      <style:text-properties officeooo:rsid="004c20fe"/>
    </style:style>
    <style:style style:name="T59" style:family="text">
      <style:text-properties officeooo:rsid="00498eb9"/>
    </style:style>
    <style:style style:name="T60" style:family="text">
      <style:text-properties style:font-name-complex="Helv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442c8f" style:font-weight-asian="normal" style:font-weight-complex="normal"/>
    </style:style>
    <style:style style:name="T63" style:family="text">
      <style:text-properties fo:font-weight="normal" officeooo:rsid="0043eb48" style:font-weight-asian="normal" style:font-weight-complex="normal"/>
    </style:style>
    <style:style style:name="T64" style:family="text">
      <style:text-properties fo:font-weight="normal" officeooo:rsid="004dff28" style:font-weight-asian="normal" style:font-weight-complex="normal"/>
    </style:style>
    <style:style style:name="T65" style:family="text">
      <style:text-properties fo:font-weight="normal" officeooo:rsid="004c20fe" style:font-weight-asian="normal" style:font-weight-complex="normal"/>
    </style:style>
    <style:style style:name="T66" style:family="text">
      <style:text-properties fo:font-weight="normal" officeooo:rsid="0041101e" style:font-weight-asian="normal" style:font-weight-complex="normal"/>
    </style:style>
    <style:style style:name="T67" style:family="text">
      <style:text-properties fo:font-weight="normal" officeooo:rsid="004c20fe" style:font-weight-asian="normal" style:font-name-complex="Verdana" style:font-weight-complex="normal"/>
    </style:style>
    <style:style style:name="T68" style:family="text">
      <style:text-properties fo:font-weight="normal" officeooo:rsid="0041101e" style:font-weight-asian="normal" style:font-name-complex="Verdana" style:font-weight-complex="normal"/>
    </style:style>
    <style:style style:name="T69" style:family="text">
      <style:text-properties fo:letter-spacing="-0.019cm" fo:font-weight="normal" style:font-weight-asian="normal" style:font-weight-complex="normal"/>
    </style:style>
    <style:style style:name="T70" style:family="text">
      <style:text-properties fo:letter-spacing="-0.004cm"/>
    </style:style>
    <style:style style:name="T71" style:family="text">
      <style:text-properties fo:letter-spacing="-0.004cm" fo:font-weight="normal" style:font-weight-asian="normal" style:font-weight-complex="normal"/>
    </style:style>
    <style:style style:name="T72" style:family="text">
      <style:text-properties fo:letter-spacing="-0.004cm" fo:font-weight="normal" officeooo:rsid="004b06bc" style:font-weight-asian="normal" style:font-weight-complex="normal"/>
    </style:style>
    <style:style style:name="T73" style:family="text">
      <style:text-properties fo:letter-spacing="-0.004cm" fo:font-style="italic" style:font-style-asian="italic"/>
    </style:style>
    <style:style style:name="T74" style:family="text">
      <style:text-properties fo:letter-spacing="0.011cm" fo:font-weight="normal" style:font-weight-asian="normal" style:font-weight-complex="normal"/>
    </style:style>
    <style:style style:name="T75" style:family="text">
      <style:text-properties fo:letter-spacing="-0.018cm" fo:font-weight="normal" style:font-weight-asian="normal" style:font-weight-complex="normal"/>
    </style:style>
    <style:style style:name="T76" style:family="text">
      <style:text-properties fo:letter-spacing="-0.018cm" fo:font-style="italic" style:font-style-asian="italic"/>
    </style:style>
    <style:style style:name="T77" style:family="text">
      <style:text-properties fo:letter-spacing="-0.016cm" fo:font-weight="normal" style:font-weight-asian="normal" style:font-weight-complex="normal"/>
    </style:style>
    <style:style style:name="T78" style:family="text">
      <style:text-properties fo:letter-spacing="-0.016cm" fo:font-style="italic" style:font-style-asian="italic"/>
    </style:style>
    <style:style style:name="T79" style:family="text">
      <style:text-properties fo:color="#585858" loext:opacity="100%" fo:font-size="10pt" fo:letter-spacing="-0.004cm" fo:font-style="italic" style:font-size-asian="10pt" style:font-style-asian="italic"/>
    </style:style>
    <style:style style:name="T80" style:family="text">
      <style:text-properties fo:color="#585858" loext:opacity="100%" fo:font-size="10pt" fo:font-style="italic" style:font-size-asian="10pt" style:font-style-asian="italic"/>
    </style:style>
    <style:style style:name="T81" style:family="text">
      <style:text-properties fo:font-size="9pt" style:font-size-asian="9pt" style:font-name-complex="Verdana"/>
    </style:style>
    <style:style style:name="T82" style:family="text">
      <style:text-properties fo:font-size="9pt" fo:letter-spacing="-0.004cm" fo:font-style="italic" style:font-size-asian="9pt" style:font-style-asian="italic" style:font-name-complex="Verdana"/>
    </style:style>
    <style:style style:name="T83" style:family="text">
      <style:text-properties fo:color="#000000" loext:opacity="100%" fo:font-size="8pt" fo:letter-spacing="-0.004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4" style:family="text">
      <style:text-properties fo:color="#000000" loext:opacity="100%" fo:font-size="8pt" fo:letter-spacing="0.071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5" style:family="text">
      <style:text-properties fo:color="#000000" loext:opacity="100%" fo:font-size="8pt" fo:letter-spacing="-0.021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6" style:family="text">
      <style:text-properties fo:color="#000000" loext:opacity="100%" fo:font-size="8pt" fo:letter-spacing="-0.019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7" style:family="text">
      <style:text-properties fo:color="#000000" loext:opacity="100%" fo:font-size="10pt" fo:letter-spacing="-0.004cm" fo:font-style="normal" fo:font-weight="bold" officeooo:rsid="004b4384" style:font-size-asian="10pt" style:font-style-asian="normal" style:font-weight-asian="bold" style:font-style-complex="normal" style:font-weight-complex="bold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officeooo:rsid="004b4384"/>
    </style:style>
    <style:style style:name="T90" style:family="text">
      <style:text-properties officeooo:rsid="003cbde3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officeooo:rsid="003cbde3"/>
    </style:style>
    <style:style style:name="T93" style:family="text">
      <style:text-properties style:text-underline-style="none" officeooo:rsid="004be3ba"/>
    </style:style>
    <style:style style:name="T94" style:family="text">
      <style:text-properties style:text-underline-style="none" fo:font-weight="normal" officeooo:rsid="0043eb48" style:font-weight-asian="normal" style:font-name-complex="Verdana" style:font-weight-complex="normal"/>
    </style:style>
    <style:style style:name="T95" style:family="text">
      <style:text-properties style:text-underline-style="none" fo:font-weight="normal" officeooo:rsid="004be3ba" style:font-weight-asian="normal" style:font-name-complex="Verdana" style:font-weight-complex="normal"/>
    </style:style>
    <style:style style:name="T96" style:family="text">
      <style:text-properties style:text-underline-style="none" officeooo:rsid="003cbde3" style:font-name-complex="Verdana"/>
    </style:style>
    <style:style style:name="T97" style:family="text">
      <style:text-properties style:text-underline-style="none" officeooo:rsid="004be3ba" style:font-name-complex="Verdana"/>
    </style:style>
    <style:style style:name="T98" style:family="text">
      <style:text-properties style:text-underline-style="none" officeooo:rsid="004b4384" style:font-name-complex="Verdana"/>
    </style:style>
    <style:style style:name="T99" style:family="text">
      <style:text-properties style:font-name-complex="Verdana"/>
    </style:style>
    <style:style style:name="T100" style:family="text">
      <style:text-properties style:font-name-complex="Arial1"/>
    </style:style>
    <style:style style:name="T101" style:family="text">
      <style:text-properties officeooo:rsid="004c20fe" style:font-name-complex="Arial1"/>
    </style:style>
    <style:style style:name="T102" style:family="text">
      <style:text-properties style:text-position="super 58%" style:font-name-complex="Arial1"/>
    </style:style>
    <style:style style:name="T103" style:family="text">
      <style:text-properties style:text-position="super 58%" style:font-name-complex="Verdana"/>
    </style:style>
    <style:style style:name="T104" style:family="text">
      <style:text-properties style:font-name="Verdana" fo:font-size="8pt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176cm" fo:min-width="0.041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166cm" fo:min-width="0.041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..........................................</text:p>
      <text:p text:style-name="P11"><text:span text:style-name="T25">                                                                 </text:span><text:span text:style-name="T26"> <text:s text:c="16"/></text:span><text:span text:style-name="T52">(miejscowość, data)</text:span></text:p>
      <text:p text:style-name="P8"/>
      <text:p text:style-name="P10">.............................................</text:p>
      <text:p text:style-name="P22"><text:span text:style-name="T52">(imię i nazwisko lub nazwa przedsiębiorcy)</text:span></text:p>
      <text:p text:style-name="P12"><text:span text:style-name="T25">..............................................</text:span></text:p>
      <text:p text:style-name="P9">..............................................</text:p>
      <text:p text:style-name="P10">..............................................</text:p>
      <text:p text:style-name="P23"><text:span text:style-name="T52">(adres zamieszkania lub siedziby przedsiębiorcy)</text:span></text:p>
      <text:p text:style-name="P15"/>
      <text:p text:style-name="P10">..............................................</text:p>
      <text:p text:style-name="P15">(NIP)</text:p>
      <text:p text:style-name="P15"/>
      <text:p text:style-name="P23"><text:span text:style-name="T25">..............................................</text:span></text:p>
      <text:p text:style-name="P15">(nr telefonu)</text:p>
      <text:p text:style-name="P4"/>
      <text:p text:style-name="P4"><text:tab/><text:tab/><text:tab/><text:tab/><text:tab/><text:tab/><text:tab/><text:tab/><text:span text:style-name="T55">Prezydent Miasta Wałbrzycha</text:span></text:p>
      <text:p text:style-name="P5"><text:tab/><text:tab/><text:tab/><text:tab/><text:tab/><text:tab/><text:tab/><text:tab/>Plac Magistracki 1</text:p>
      <text:p text:style-name="P5"><text:tab/><text:tab/><text:tab/><text:tab/><text:tab/><text:tab/><text:tab/><text:tab/>58-300 Wałbrzych</text:p>
      <text:p text:style-name="P6"/>
      <text:p text:style-name="P4"/>
      <text:p text:style-name="P7">WNIOSEK </text:p>
      <text:p text:style-name="P2"><text:span text:style-name="T56"/></text:p>
      <text:p text:style-name="P50">Na podstawie art. 7 ust. 1 pkt 2 ustawy z dnia 13 września 1996 r. o utrzymaniu czystości i porządku <text:s text:c="13"/>w gminach, wnoszę o:</text:p>
      <text:p text:style-name="P50"><draw:custom-shape text:anchor-type="paragraph" draw:z-index="3" draw:name="Kształt 1" draw:style-name="gr1" draw:text-style-name="P56" svg:width="0.477cm" svg:height="0.477cm" svg:x="-0.06cm" svg:y="0.347cm"><text:p/><draw:enhanced-geometry svg:viewBox="0 0 21600 21600" draw:type="rectangle" draw:enhanced-path="M 0 0 L 21600 0 21600 21600 0 21600 0 0 Z N"/></draw:custom-shape></text:p>
      <text:p text:style-name="P50"><text:s/>w <text:s/><text:span text:style-name="T57">wy</text:span>danie zezwolenia </text:p>
      <text:p text:style-name="P50"><draw:custom-shape text:anchor-type="paragraph" draw:z-index="4" draw:name="Kształt 2" draw:style-name="gr1" draw:text-style-name="P56" svg:width="0.477cm" svg:height="0.477cm" svg:x="-0.06cm" svg:y="0.347cm"><text:p/><draw:enhanced-geometry svg:viewBox="0 0 21600 21600" draw:type="rectangle" draw:enhanced-path="M 0 0 L 21600 0 21600 21600 0 21600 0 0 Z N"/></draw:custom-shape></text:p>
      <text:p text:style-name="P50"><text:span text:style-name="T58"><text:s text:c="5"/>zmianę zezwolenia</text:span> <text:span text:style-name="T57">nr ………………………………………………………….</text:span></text:p>
      <text:p text:style-name="P50"/>
      <text:p text:style-name="P50">na prowadzenie działalności w zakresie opróżniania zbiorników bezodpływowych <text:span text:style-name="T59">i/</text:span><text:span text:style-name="T60">lub osadników <text:s text:c="21"/>w instalacjach przydomowych oczyszczalni ścieków</text:span> i transportu nieczystości ciekłych na terenie <text:span text:style-name="T59">gminy Wałbrzych-miasta na prawach powiatu</text:span>.</text:p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5"><text:span text:style-name="T27">I.</text:span><text:span text:style-name="T30"> </text:span><text:span text:style-name="T27">Określenie</text:span><text:span text:style-name="T32"> </text:span><text:span text:style-name="T27">przedmiotu</text:span><text:span text:style-name="T33"> </text:span><text:span text:style-name="T27">i</text:span><text:span text:style-name="T34"> </text:span><text:span text:style-name="T27">obszaru</text:span><text:span text:style-name="T34"> </text:span><text:span text:style-name="T35">działalności </text:span><text:span text:style-name="T36">objętej wnioskiem</text:span></text:p>
          </table:table-cell>
        </table:table-row>
        <table:table-row table:style-name="Tabela12.2">
          <table:table-cell table:style-name="Tabela12.A2" office:value-type="string">
            <text:p text:style-name="P26"/>
            <text:p text:style-name="P31"><text:span text:style-name="T37">Przedmiot</text:span><text:span text:style-name="T38"> </text:span><text:span text:style-name="T37">działalności:</text:span><draw:g text:anchor-type="char" draw:z-index="0" draw:name="docshapegroup2" draw:style-name="gr2"><draw:custom-shape draw:name="docshape 2" draw:style-name="gr4" draw:text-style-name="P57" svg:width="0.923cm" svg:height="0.625cm" svg:x="0.243cm" svg:y="0.723cm"><text:p/><draw:enhanced-geometry svg:viewBox="0 0 21600 21600" draw:type="rectangle" draw:enhanced-path="M 0 0 L 21600 0 21600 21600 0 21600 0 0 Z N"/></draw:custom-shape></draw:g></text:p>
            <text:p text:style-name="P30"/>
            <text:p text:style-name="P36"><text:span text:style-name="T37">Opróżnianie</text:span><text:span text:style-name="T38"> </text:span><text:span text:style-name="T37">zbiorników</text:span><text:span text:style-name="T39"> </text:span><text:span text:style-name="T37">bezodpływowych</text:span><text:span text:style-name="T40"> </text:span><text:span text:style-name="T37">i</text:span><text:span text:style-name="T41"> </text:span><text:span text:style-name="T37">transport</text:span><text:span text:style-name="T40"> </text:span><text:span text:style-name="T37">nieczystości</text:span><text:span text:style-name="T42"> </text:span><text:span text:style-name="T37">ciekłych.</text:span></text:p>
            <text:p text:style-name="P37"><text:span text:style-name="T24">Opróżnianie</text:span><text:span text:style-name="T43"> </text:span><text:span text:style-name="T24">osadników</text:span><text:span text:style-name="T43"> </text:span><text:span text:style-name="T24">w</text:span><text:span text:style-name="T45"> </text:span><text:span text:style-name="T24">instalacjach</text:span><text:span text:style-name="T31"> </text:span><text:span text:style-name="T24">przydomowych</text:span><text:span text:style-name="T31"> </text:span><text:span text:style-name="T24">oczyszczalni</text:span><text:span text:style-name="T45"> </text:span><text:span text:style-name="T24">ścieków</text:span><text:span text:style-name="T43"> </text:span><text:span text:style-name="T24">i</text:span><text:span text:style-name="T31"> </text:span><text:span text:style-name="T24">transport</text:span><text:span text:style-name="T31"> </text:span><text:span text:style-name="T24">n</text:span><draw:g text:anchor-type="char" draw:z-index="1" draw:name="docshapegroup4" draw:style-name="gr2"><draw:custom-shape draw:name="docshape 1" draw:style-name="gr4" draw:text-style-name="P57" svg:width="0.923cm" svg:height="0.625cm" svg:x="0.24cm" svg:y="0.554cm"><text:p/><draw:enhanced-geometry svg:viewBox="0 0 21600 21600" draw:type="rectangle" draw:enhanced-path="M 0 0 L 21600 0 21600 21600 0 21600 0 0 Z N"/></draw:custom-shape></draw:g><text:span text:style-name="T24">ieczystości</text:span><text:span text:style-name="T45"> </text:span><text:span text:style-name="T37">ciekłych.</text:span></text:p>
            <text:p text:style-name="P27"/>
            <text:p text:style-name="P27"><draw:g text:anchor-type="char" draw:z-index="2" draw:name="docshapegroup 1" draw:style-name="gr2"><draw:custom-shape draw:name="docshape 3" draw:style-name="gr3" draw:text-style-name="P57" svg:width="0.923cm" svg:height="0.636cm" svg:x="0.243cm" svg:y="0.018cm"><text:p/><draw:enhanced-geometry svg:viewBox="0 0 21600 21600" draw:type="rectangle" draw:enhanced-path="M 0 0 L 21600 0 21600 21600 0 21600 0 0 Z N"/></draw:custom-shape></draw:g><text:s text:c="12"/><text:span text:style-name="T61">Opróżnianie</text:span><text:span text:style-name="T69"> </text:span><text:span text:style-name="T71">zbiorników</text:span><text:span text:style-name="T74"> </text:span><text:span text:style-name="T71">bezodpływowych </text:span><text:span text:style-name="T72">i </text:span><text:span text:style-name="T61">osadników</text:span><text:span text:style-name="T69"> </text:span><text:span text:style-name="T61">w</text:span><text:span text:style-name="T75"> </text:span><text:span text:style-name="T61">instalacjach</text:span><text:span text:style-name="T77"> </text:span><text:span text:style-name="T61">przydomowych</text:span><text:span text:style-name="T77"> <text:s text:c="20"/></text:span></text:p>
            <text:p text:style-name="P27"><text:span text:style-name="T77"><text:s text:c="13"/></text:span><text:span text:style-name="T61">oczyszczalni</text:span><text:span text:style-name="T75"> </text:span><text:span text:style-name="T61">ścieków</text:span><text:span text:style-name="T69"> </text:span><text:span text:style-name="T61">i</text:span><text:span text:style-name="T77"> </text:span><text:span text:style-name="T61">transport</text:span><text:span text:style-name="T77"> </text:span><text:span text:style-name="T61">nieczystości</text:span><text:span text:style-name="T75"> </text:span><text:span text:style-name="T71">ciekłych.</text:span></text:p>
            <text:p text:style-name="P28"/>
            <text:p text:style-name="P32"><text:span text:style-name="T24">Obszar</text:span><text:span text:style-name="T47"> </text:span><text:span text:style-name="T24">działalności :</text:span><text:span text:style-name="T48"><text:tab/></text:span></text:p>
            <text:p text:style-name="P32"><text:span text:style-name="T48"/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<text:span text:style-name="T28">II</text:span><text:span text:style-name="T27">.</text:span><text:span text:style-name="T49"> </text:span><text:span text:style-name="T27">Określenie</text:span><text:span text:style-name="T50"> </text:span><text:span text:style-name="T27">środków</text:span><text:span text:style-name="T50"> </text:span><text:span text:style-name="T27">technicznych,</text:span><text:span text:style-name="T51"> </text:span><text:span text:style-name="T27">jakimi</text:span><text:span text:style-name="T51"> </text:span><text:span text:style-name="T27">dysponuje</text:span><text:span text:style-name="T50"> </text:span><text:span text:style-name="T27">ubiegający się</text:span><text:span text:style-name="T50"> </text:span><text:span text:style-name="T27">o</text:span><text:span text:style-name="T35"> </text:span><text:span text:style-name="T27">zezwolenie</text:span><text:span text:style-name="T50"> </text:span><text:span text:style-name="T27">na</text:span><text:span text:style-name="T49"> </text:span><text:span text:style-name="T27">prowadzenie działalności</text:span><text:span text:style-name="T49"> </text:span><text:span text:style-name="T27">objętej </text:span><text:span text:style-name="T35">wnioskiem</text:span></text:p>
          </table:table-cell>
        </table:table-row>
        <table:table-row table:style-name="Tabela2.2">
          <table:table-cell table:style-name="Tabela2.A2" office:value-type="string">
            <text:p text:style-name="P39"><text:span text:style-name="T27">1.</text:span><text:span text:style-name="T33"> </text:span><text:span text:style-name="T27">Środki</text:span><text:span text:style-name="T51"> </text:span><text:span text:style-name="T35">transportu</text:span></text:p>
          </table:table-cell>
        </table:table-row>
        <table:table-row table:style-name="Tabela2.3">
          <table:table-cell table:style-name="Tabela2.A3" office:value-type="string"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oft-page-break/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/></text:p>
          </table:table-cell>
        </table:table-row>
        <table:table-row table:style-name="Tabela2.4">
          <table:table-cell table:style-name="Tabela2.A4" office:value-type="string">
            <text:p text:style-name="P40"><text:span text:style-name="T27">2.</text:span><text:span text:style-name="T51"> </text:span><text:span text:style-name="T27">Baza</text:span><text:span text:style-name="T50"> </text:span><text:span text:style-name="T35">transportowa</text:span></text:p>
          </table:table-cell>
        </table:table-row>
        <table:table-row table:style-name="Tabela2.5">
          <table:table-cell table:style-name="Tabela2.A5" office:value-type="string"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  <text:p text:style-name="P41"><text:span text:style-name="T79"/>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28">II</text:span><text:span text:style-name="T27">I.</text:span><text:span text:style-name="T33"> </text:span><text:span text:style-name="T27">Informacja</text:span><text:span text:style-name="T51"> </text:span><text:span text:style-name="T27">o</text:span><text:span text:style-name="T49"> </text:span><text:span text:style-name="T27">technologiach</text:span><text:span text:style-name="T49"> </text:span><text:span text:style-name="T27">stosowanych lub</text:span><text:span text:style-name="T49"> </text:span><text:span text:style-name="T27">przewidzianych</text:span><text:span text:style-name="T49"> </text:span><text:span text:style-name="T27">do</text:span><text:span text:style-name="T49"> </text:span><text:span text:style-name="T27">stosowania</text:span><text:span text:style-name="T51"> </text:span><text:span text:style-name="T27">przy</text:span><text:span text:style-name="T51"> </text:span><text:span text:style-name="T27">świadczeniu</text:span><text:span text:style-name="T49"> </text:span><text:span text:style-name="T27">usług</text:span><text:span text:style-name="T33"> </text:span><text:span text:style-name="T27">objętych </text:span><text:span text:style-name="T35">wnioskiem</text:span></text:p>
            <text:p text:style-name="P21"><text:span text:style-name="T53">(Przykład: Opróżnianie zbiorników bezodpływowych lub osadników w instalacjach przydomowych oczyszczalni ścieków przy użyciu pojazdu asenizacyjnego wyposażonego w beczkę, pompę ssącą, otwór czerpalno-spustowy oraz węże. Opróżnianie urządzeń odbywa się przez zasysanie nieczystości do beczki. Po zakończeniu opróżnienia otwór czerpalno-spustowy zostaje szczelnie zamknięty, a nieczystości są przewożone i przekazywane do stacji zlewnej.</text:span><text:span text:style-name="T82">)</text:span></text:p>
          </table:table-cell>
        </table:table-row>
        <table:table-row table:style-name="Tabela4.2">
          <table:table-cell table:style-name="Tabela4.A2" office:value-type="string"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  <text:p text:style-name="P43"><text:span text:style-name="T79"/></text:p>
          </table:table-cell>
        </table:table-row>
        <text:soft-page-break/>
        <table:table-row table:style-name="Tabela4.3">
          <table:table-cell table:style-name="Tabela4.A1" office:value-type="string">
            <text:p text:style-name="P44"><text:span text:style-name="T28">IV</text:span><text:span text:style-name="T27">.</text:span><text:span text:style-name="T32"> </text:span><text:span text:style-name="T27">Proponowane</text:span><text:span text:style-name="T33"> </text:span><text:span text:style-name="T27">zabiegi</text:span><text:span text:style-name="T34"> </text:span><text:span text:style-name="T27">z</text:span><text:span text:style-name="T33"> </text:span><text:span text:style-name="T27">zakresu</text:span><text:span text:style-name="T33"> </text:span><text:span text:style-name="T27">ochrony</text:span><text:span text:style-name="T32"> </text:span><text:span text:style-name="T27">środowiska</text:span><text:span text:style-name="T33"> </text:span><text:span text:style-name="T27">i</text:span><text:span text:style-name="T34"> </text:span><text:span text:style-name="T27">ochrony</text:span><text:span text:style-name="T32"> </text:span><text:span text:style-name="T27">sanitarnej</text:span><text:span text:style-name="T32"> </text:span><text:span text:style-name="T27">planowane</text:span><text:span text:style-name="T33"> </text:span><text:span text:style-name="T27">po</text:span><text:span text:style-name="T33"> </text:span><text:span text:style-name="T27">zakończeniu</text:span><text:span text:style-name="T51"> </text:span><text:span text:style-name="T35">działalności</text:span></text:p>
            <text:p text:style-name="P44"><text:span text:style-name="T54">(Należy opisać sposób postępowania z pojazdami asenizacyjnymi po zakończeniu działalności, np. opróżnienie z nieczystości, umycie, zdezynfekowanie.)</text:span></text:p>
          </table:table-cell>
        </table:table-row>
        <table:table-row table:style-name="Tabela4.4">
          <table:table-cell table:style-name="Tabela4.A4" office:value-type="string"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  <text:p text:style-name="P47"><text:span text:style-name="T24"/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<text:span text:style-name="T28">V</text:span><text:span text:style-name="T27">.</text:span><text:span text:style-name="T46"> </text:span><text:span text:style-name="T27">Określenie</text:span><text:span text:style-name="T32"> </text:span><text:span text:style-name="T27">terminu</text:span><text:span text:style-name="T32"> </text:span><text:span text:style-name="T27">podjęcia</text:span><text:span text:style-name="T34"> </text:span><text:span text:style-name="T27">działalności</text:span><text:span text:style-name="T46"> </text:span><text:span text:style-name="T27">objętej</text:span><text:span text:style-name="T34"> </text:span><text:span text:style-name="T35">wnioskiem</text:span></text:p>
            <text:p text:style-name="P49"><text:span text:style-name="T73">(działalność</text:span><text:span text:style-name="T76"> </text:span><text:span text:style-name="T73">objęta</text:span><text:span text:style-name="T76"> </text:span><text:span text:style-name="T73">wnioskiem</text:span><text:span text:style-name="T76"> </text:span><text:span text:style-name="T73">może</text:span><text:span text:style-name="T78"> </text:span><text:span text:style-name="T73">zostać podjęta po uprawomocnieniu się zezwolenia)</text:span></text:p>
          </table:table-cell>
        </table:table-row>
        <table:table-row table:style-name="Tabela5.2">
          <table:table-cell table:style-name="Tabela5.A2" office:value-type="string">
            <text:p text:style-name="P34"><text:span text:style-name="T79"/></text:p>
          </table:table-cell>
        </table:table-row>
        <table:table-row table:style-name="Tabela5.3">
          <table:table-cell table:style-name="Tabela5.A1" office:value-type="string">
            <text:p text:style-name="P46"><text:span text:style-name="T27">V</text:span><text:span text:style-name="T29">I</text:span><text:span text:style-name="T27">.</text:span><text:span text:style-name="T44"> </text:span><text:span text:style-name="T27">Określenie</text:span><text:span text:style-name="T34"> </text:span><text:span text:style-name="T27">zamierzonego</text:span><text:span text:style-name="T30"> </text:span><text:span text:style-name="T27">czasu</text:span><text:span text:style-name="T34"> </text:span><text:span text:style-name="T27">prowadzenia</text:span><text:span text:style-name="T30"> </text:span><text:span text:style-name="T27">działalności</text:span><text:span text:style-name="T46"> </text:span><text:span text:style-name="T27">objętej</text:span><text:span text:style-name="T30"> </text:span><text:span text:style-name="T35">wnioskiem</text:span></text:p>
            <text:p text:style-name="P46"><text:span text:style-name="T83">(przedsiębiorca może wnioskować</text:span><text:span text:style-name="T84"> </text:span><text:span text:style-name="T83">o</text:span><text:span text:style-name="T85"> </text:span><text:span text:style-name="T83">wydanie</text:span><text:span text:style-name="T86"> </text:span><text:span text:style-name="T83">zezwolenia</text:span><text:span text:style-name="T86"> </text:span><text:span text:style-name="T83">maksymalnie na 10 lat)</text:span></text:p>
          </table:table-cell>
        </table:table-row>
        <table:table-row table:style-name="Tabela5.4">
          <table:table-cell table:style-name="Tabela5.A4" office:value-type="string">
            <text:p text:style-name="P26"/>
            <text:p text:style-name="P29"/>
            <text:p text:style-name="P48"><text:span text:style-name="T80"/>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6"><text:span text:style-name="T27">V</text:span><text:span text:style-name="T29">I</text:span><text:span text:style-name="T28">I</text:span><text:span text:style-name="T27">.</text:span><text:span text:style-name="T44"> </text:span><text:span text:style-name="T87">Stacje zlewne, do których będą przekazywane nieczystości ciekłe</text:span></text:p>
          </table:table-cell>
        </table:table-row>
        <table:table-row table:style-name="Tabela6.2">
          <table:table-cell table:style-name="Tabela6.A2" office:value-type="string">
            <text:p text:style-name="P26"/>
            <text:p text:style-name="P29"/>
            <text:p text:style-name="P48"><text:span text:style-name="T80"/></text:p>
            <text:p text:style-name="P48"><text:span text:style-name="T80"/></text:p>
            <text:p text:style-name="P48"><text:span text:style-name="T80"/></text:p>
            <text:p text:style-name="P48"><text:span text:style-name="T80"/></text:p>
            <text:p text:style-name="P48"><text:span text:style-name="T80"/></text:p>
            <text:p text:style-name="P48"><text:span text:style-name="T80"/></text:p>
            <text:p text:style-name="P48"><text:span text:style-name="T80"/></text:p>
            <text:p text:style-name="P48"><text:span text:style-name="T80"/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span text:style-name="T88"><text:tab/><text:tab/><text:tab/><text:tab/></text:span><text:tab/></text:p>
      <text:p text:style-name="P4"/>
      <text:p text:style-name="P4"><text:tab/><text:tab/><text:tab/><text:tab/><text:tab/><text:tab/> <text:s text:c="24"/>data i podpis wnioskodawcy</text:p>
      <text:p text:style-name="P51"><text:s text:c="2"/></text:p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><text:span text:style-name="T89">Do wniosku załączam następujące dokumenty :</text:span></text:p>
      <text:list text:style-name="L1">
        <text:list-item>
          <text:p text:style-name="P52">Zaświadczenie albo oświadczenie o braku zaległości podatkowych i zaległości w płaceniu składek na ubezpieczenie zdrowotne lub społeczne. </text:p>
          <text:p text:style-name="P52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  </text:list-item>
        <text:list-item>
          <text:p text:style-name="P52"><text:span text:style-name="T90">Dokument potwierdzający gotowość odbioru przez stację zlewną</text:span><text:span text:style-name="T91"> nieczystości ciekłych </text:span><text:span text:style-name="T92">pochodzących z opróżnionych zbiorników bezodpływowych i/lub osadników z instalacji przydomowych oczyszczalni ścieków. </text:span><text:span text:style-name="T93">Stacja zlewna musi spełniać </text:span><text:span text:style-name="T94">wymagania określone w Rozporządzeniu Ministra Infrastruktury z dnia 4.08.2023 r. w sprawie warunków wprowadzania nieczystości ciekłych do stacji zlewnych (Dz. U. z 2023 poz. 1716) </text:span><text:span text:style-name="T95">oraz </text:span><text:span text:style-name="T96">zapewnia</text:span><text:span text:style-name="T97">ć</text:span><text:span text:style-name="T96"> oczyszczanie ścieków zgodnie z wymaganiami określonymi w rozporządzeniu Ministra Gospodarki Morskiej i Żeglugi Śródlądowej z dnia 12 lipca 2019 r. w sprawie substancji szczególnie szkodliwych dla środowiska wodnego oraz warunków, jakie należy spełnić przy wprowadzaniu do wód lub do ziemi ścieków, a także przy odprowadzaniu wód opadowych lub roztopowych do wód lub do urządzeń wodnych (Dz. U. z 2019 r. poz. 1311) dla aglomeracji o równoważnej liczbie mieszkańców 100000 lub większej. W przypadku stacji zlewnych położonych poza obszarem W</text:span><text:span text:style-name="T98">ałbrzycha</text:span><text:span text:style-name="T96"> dokument ten powinien dotyczyć nieczystości ciekłych odbieranych z terenu </text:span><text:span text:style-name="T98">Wałbrzycha</text:span><text:span text:style-name="T96">. </text:span></text:p>
        </text:list-item>
        <text:list-item>
          <text:p text:style-name="P52"><text:span text:style-name="T62">D</text:span><text:span text:style-name="T63">owód uiszczenia opłaty skarbowej </text:span><text:span text:style-name="T64">(</text:span><text:span text:style-name="T63">107 zł - za wydanie zezwolenia, </text:span><text:span text:style-name="T62">53,50 zł – za rozszerzenie warunków udzielonego zezwolenia</text:span><text:span text:style-name="T64">)</text:span><text:span text:style-name="T63">. </text:span><text:span text:style-name="T65">Obowiązek wniesienia opłaty skarbowej powstaje z chwilą złożenia wniosku <text:s text:c="15"/>o wydanie zezwolenia.</text:span></text:p>
        </text:list-item>
        <text:list-item>
          <text:p text:style-name="P52"><text:span text:style-name="T63">Dokumenty </text:span><text:span text:style-name="T62">potwierdzające </text:span><text:span text:style-name="T65">spełnianie wymagań określonych w uchwale nr nr </text:span><text:span text:style-name="T66">LXVI/692/23 </text:span><text:span text:style-name="T65">Rady Miejskiej Wałbrzycha z dnia </text:span><text:span text:style-name="T66">27 czerwca 2023</text:span><text:span text:style-name="T65"> r. w sprawie wymagań, jakie powinni spełniać przedsiębiorcy ubiegający się o uzyskanie zezwolenia w zakresie opróżnienia zbiorników bezodpływowych </text:span><text:span text:style-name="T66">lub osadników w instalacjach przydomowych oczyszczalni ścieków </text:span><text:span text:style-name="T65">i transportu nieczystości ciekłych – dokumenty nie są obligatoryjne, ale ich przedłożenie przyczyni się do szybszej realizacji sprawy:</text:span></text:p>
          <text:list>
            <text:list-item>
              <text:p text:style-name="P16"><text:span text:style-name="T99">Dokument potwierdzający tytuł prawny do dysponowania nieruchomością, na której zlokalizowana jest baza transportowa do parkowania lub garażowania pojazdów. </text:span></text:p>
            </text:list-item>
            <text:list-item>
              <text:p text:style-name="P16"><text:span text:style-name="T99">Dokumenty rejestracyjne pojazdów asenizacyjnych z aktualnymi badaniami technicznymi.</text:span></text:p>
            </text:list-item>
            <text:list-item>
              <text:p text:style-name="P16"><text:span text:style-name="T99">Dokumenty potwierdzające, że pojazdy asenizacyjne spełniają wymagania, o których mowa <text:s text:c="27"/>w Rozporządzeniu Ministra Infrastruktury z dnia 12 listopada 2002 r. w sprawie wymagań dla pojazdów asenizacyjnych (Dz. U. Nr 193, poz. 1617), np. oświadczenie zawierające klauzulę o treści: „Jestem świadoma/świadomy odpowiedzialności karnej za złożenie fałszywego oświadczenia”.</text:span></text:p>
            </text:list-item>
            <text:list-item>
              <text:p text:style-name="P16"><text:span text:style-name="T99">W przypadku dysponowania pojazdem, zarejestrowanym na podmiot inny niż wnioskodawca dokument poświadczający prawo do dysponowania sprzętem samochodowym (np. umowa leasingu, umowa użyczenia, dzierżawy itp.).</text:span></text:p>
            </text:list-item>
            <text:list-item>
              <text:p text:style-name="P16"><text:span text:style-name="T99">Dokumentacja fotograficzna pojazdów asenizacyjnych z widocznym oznakowaniem pojazdów </text:span><text:span text:style-name="T100">pozwalającym na identyfikację przedsiębiorcy świadczącego usługę.</text:span></text:p>
            </text:list-item>
            <text:list-item>
              <text:p text:style-name="P16"><text:span text:style-name="T99">Oświadczenie.</text:span></text:p>
            </text:list-item>
          </text:list>
        </text:list-item>
      </text:list>
      <text:p text:style-name="P13">Oświadczam, że spełniam wymagania określone <text:span text:style-name="T65">w uchwale nr nr </text:span><text:span text:style-name="T66">LXVI/692/23 </text:span><text:span text:style-name="T65">Rady Miejskiej Wałbrzycha z dnia </text:span><text:span text:style-name="T66">27 czerwca 2023</text:span><text:span text:style-name="T65"> r. w sprawie wymagań, jakie powinni spełniać przedsiębiorcy ubiegający się o uzyskanie zezwolenia w zakresie opróżnienia zbiorników bezodpływowych </text:span><text:span text:style-name="T66">lub osadników w instalacjach przydomowych oczyszczalni ścieków </text:span><text:span text:style-name="T65">i transportu nieczystości ciekłych</text:span>, a poniżej przedstawiam opis pojazdów asenizacyjnych <text:s text:c="14"/>i bazy transportowej służących do prowadzenia działalności objętej wnioskiem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0">Opis pojazdów asenizacyjnych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7"><text:span text:style-name="T100">Ilość pojazdów wraz z podaniem nr rej. pojazdów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8"><text:span text:style-name="T100">Opis oznakowania pojazdów, pozwalający na identyfikację świadczącego usługę 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7"><text:span text:style-name="T99">S</text:span><text:span text:style-name="T100">posób zapewnienia ciągłości i nieprzerywalności świadczonych usług w ramach zawartych umów <text:s/>(np. w razie awarii pojazdu lub choroby przedsiębiorcy)</text:span></text:p>
          </table:table-cell>
          <table:table-cell table:style-name="Tabela7.A2" office:value-type="string">
            <text:p text:style-name="P14"/>
          </table:table-cell>
        </table:table-row>
        <text:soft-page-break/>
        <table:table-row table:style-name="Tabela7.1">
          <table:table-cell table:style-name="Tabela7.A2" office:value-type="string">
            <text:p text:style-name="P17"><text:span text:style-name="T100">Miejsce mycia i dezynfekcji pojazdów oraz częstotliwość wykonywania tych zabiegów </text:span><text:span text:style-name="T101">spełniające wymagania ochrony środowiska lub umowa z podmiotem uprawnionym do wykonywania tych usług</text:span><text:span text:style-name="T102">1)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1" table:number-columns-spanned="2" office:value-type="string">
            <text:p text:style-name="P20">Opis bazy transportowej do parkowania lub garażowania pojazdów po zakończeniu pracy</text:p>
          </table:table-cell>
          <table:covered-table-cell/>
        </table:table-row>
        <table:table-row table:style-name="Tabela7.7">
          <table:table-cell table:style-name="Tabela7.A2" office:value-type="string">
            <text:p text:style-name="P17"><text:span text:style-name="T100">Adres bazy i rodzaj dokumentu potwierdzającego prawo do dysponowania nieruchomością, na której zlokalizowana jest baza 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7"><text:span text:style-name="T100">Czy baza zapewnia codzienne parkowanie lub garażowanie pojazdu/pojazdów po zakończeniu pracy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7"><text:span text:style-name="T100">Czy baza jest ogrodzona w sposób uniemożliwiający dostęp osób trzecich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7"><text:span text:style-name="T100">Czy baza posiada szczelną nawierzchnię zapewniającą ochronę przed zanieczyszczeniem gruntu i wody, z odprowadzeniem wód deszczowych zgodnym z obowiązującymi przepisami</text:span></text:p>
          </table:table-cell>
          <table:table-cell table:style-name="Tabela7.A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7"><text:span text:style-name="T100">Czy </text:span><text:span text:style-name="T101">baza posiada zaplecze techniczno-biurowe wyposażone w pomieszczenia socjalne i spełniające wymagania wynikające z przepisów prawa budowlanego, ochrony środowiska, przepisów bhp i ppoż</text:span></text:p>
          </table:table-cell>
          <table:table-cell table:style-name="Tabela7.A2" office:value-type="string">
            <text:p text:style-name="P14"/>
          </table:table-cell>
        </table:table-row>
      </table:table>
      <text:p text:style-name="P19"><text:span text:style-name="T103">1)</text:span><text:span text:style-name="T99">Zgodnie z § 10 rozporządzenia Ministra Infrastruktury z dnia 12 listopada 2002 r. w sprawie wymagań dla pojazdów asenizacyjnych, po dokonaniu opróżnienia zbiornika w pojazdach asenizacyjnych część spustowa zbiornika powinna być odkażona, a po zakończeniu pracy pojazdy te powinny być umyte. </text:span></text:p>
      <text:p text:style-name="P19"><text:span text:style-name="T99">Jestem świadoma/świadomy odpowiedzialności karnej za złożenie fałszywego oświadczenia o spełnieniu wymagań określonych <text:s/></text:span><text:span text:style-name="T67">w uchwale nr nr </text:span><text:span text:style-name="T68">LXVI/692/23 </text:span><text:span text:style-name="T67">Rady Miejskiej Wałbrzycha z dnia </text:span><text:span text:style-name="T68">27 czerwca 2023</text:span><text:span text:style-name="T67"> r. w sprawie wymagań, jakie powinni spełniać przedsiębiorcy ubiegający się o uzyskanie zezwolenia w zakresie opróżnienia zbiorników bezodpływowych </text:span><text:span text:style-name="T68">lub osadników w instalacjach przydomowych oczyszczalni ścieków </text:span><text:span text:style-name="T67">i transportu nieczystości ciekłych</text:span></text:p>
      <text:p text:style-name="P53"/>
      <text:p text:style-name="P53"/>
      <text:p text:style-name="P53"/>
      <text:p text:style-name="P25">Wszystkie kopie dokumentów winny być poświadczone przez upoważnione osoby za zgodność z oryginałem.</text:p>
      <text:p text:style-name="P25"/>
      <text:p text:style-name="P25">Przedsiębiorcy ubiegający się o zmianę zezwolenia dołączają do wniosku jedynie załączniki i dokumenty, które wymagają aktualizacji lub uzupełnienia w związku z wnioskowaną zmianą.</text:p>
      <text:p text:style-name="P53"/>
      <text:p text:style-name="P53"/>
      <text:p text:style-name="P53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6">Administratorem Pani/Pana danych osobowych jest </text:span><text:span text:style-name="T7">Prezydent Miasta Wałbrzycha,</text:span><text:span text:style-name="T6"> Pl. Magistracki 1, 58 – 300 Wałbrzych, tel. 74 665 51 00, </text:span><text:a xlink:type="simple" xlink:href="mailto:um@um.walbrzych.pl" text:style-name="Internet_20_link" text:visited-style-name="Visited_20_Internet_20_Link"><text:span text:style-name="T104">um@um.walbrzych.pl</text:span></text:a><text:span text:style-name="T6">,</text:span></text:p>
      <text:p text:style-name="P24"><text:span text:style-name="T1">Pani/Pana dane osobowe przetwarzane są w celu </text:span><text:span text:style-name="T4">wydania zezwolenia na opró</text:span><text:span text:style-name="T5">ż</text:span><text:span text:style-name="T4">nianie zbiorników bezodpływowych lub osadników w instalacjach przydomowych oczyszczalni ścieków i transportu nieczystości ciekłych</text:span><text:span text:style-name="T3">.</text:span></text:p>
      <text:p text:style-name="P24"><text:span text:style-name="T3"><text:s/></text:span><text:span text:style-name="T8">Więcej informacji dotyczących przetwarzania Pani/Pana danych osobowych można uzyskać <text:s/></text:span><text:span text:style-name="T9">w s</text:span><text:span text:style-name="T10">iedzibi</text:span><text:span text:style-name="T17">e</text:span><text:span text:style-name="T9"> Biur</text:span><text:span text:style-name="T17">a</text:span><text:span text:style-name="T18"> </text:span><text:span text:style-name="T19">Środowiska i Klimatu </text:span><text:span text:style-name="T18">Urzędu Miejskiego </text:span><text:span text:style-name="T20">ul. Kopernika </text:span><text:span text:style-name="T21">2, pokój</text:span><text:span text:style-name="T20"> 117 nr tel. 74 <text:s/>66 55 220</text:span><text:span text:style-name="T11"> </text:span><text:span text:style-name="T15">lub</text:span><text:span text:style-name="T12"> </text:span><text:a xlink:type="simple" xlink:href="http://bip.um.walbrzych.pl/artykul/623/11971/wydanie-zezwolenia-na-prowadzenie-przez-przedsiebiorce-dzialalnosci-w-zakresie-oprozniania-zbiornikow-bezodplywowych-i-transportu-nieczystosci" text:style-name="Internet_20_link" text:visited-style-name="Visited_20_Internet_20_Link"><text:span text:style-name="T23">http://bip.um.walbrzych.pl/artykul/623/11971/wydanie-zezwolenia-na-prowadzenie-przez-przedsiebiorce-dzialalnosci-w-zakresie-oprozniania-zbiornikow-bezodplywowych-i-transportu-nieczystosci</text:span></text:a><text:span text:style-name="T22">,</text:span><text:span text:style-name="T12"> </text:span><text:span text:style-name="T8">za pośrednictwem <text:s/>poczty elektronicznej e-mail </text:span><text:span text:style-name="Strong_20_Emphasis"><text:span text:style-name="T16">iodo@um.walbrzych.pl</text:span></text:span><text:span text:style-name="T8"> </text:span><text:span text:style-name="T13">nr tel.</text:span><text:span text:style-name="T8"> 74 665 53 59 </text:span><text:span text:style-name="T14">lub 74 64 44 780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podstawowy_20_2" style:display-name="Tekst podstawowy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1:16:32.189000000</meta:creation-date>
    <dc:date>2024-03-14T11:21:41.624000000</dc:date>
    <meta:editing-duration>PT5M8S</meta:editing-duration>
    <meta:editing-cycles>3</meta:editing-cycles>
    <meta:generator>LibreOffice/7.4.2.3$Windows_X86_64 LibreOffice_project/382eef1f22670f7f4118c8c2dd222ec7ad009daf</meta:generator>
    <meta:document-statistic meta:table-count="6" meta:image-count="0" meta:object-count="0" meta:page-count="5" meta:paragraph-count="73" meta:word-count="1152" meta:character-count="9885" meta:non-whitespace-character-count="8501"/>
  </office:meta>
</office:document-meta>
</file>