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Calibri" svg:font-family="Calibri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Text_20_body" style:list-style-name="L3">
      <style:paragraph-properties fo:text-align="justify" style:justify-single-word="false"/>
      <style:text-properties style:font-name="Times New Roman" fo:font-size="9pt" officeooo:paragraph-rsid="001d3266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9pt" officeooo:paragraph-rsid="001d3266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1d3266" style:text-blinking="fals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language="pl" fo:country="PL" officeooo:paragraph-rsid="001d3266" style:language-asian="zxx" style:country-asian="none" style:language-complex="zxx" style:country-complex="none"/>
    </style:style>
    <style:style style:name="P5" style:family="paragraph" style:parent-style-name="Standard">
      <style:text-properties style:font-name="Times New Roman" fo:font-size="9pt" fo:font-style="italic" officeooo:paragraph-rsid="001d3266" style:font-size-asian="9pt" style:font-style-asian="italic" style:font-size-complex="9pt" style:font-style-complex="italic"/>
    </style:style>
    <style:style style:name="P6" style:family="paragraph" style:parent-style-name="Standard" style:list-style-name="L1">
      <style:text-properties style:font-name="Times New Roman" fo:font-size="9pt" officeooo:paragraph-rsid="001d3266" style:font-size-asian="9pt" style:font-size-complex="9pt"/>
    </style:style>
    <style:style style:name="P7" style:family="paragraph" style:parent-style-name="Standard">
      <style:text-properties style:font-name="Times New Roman" fo:font-size="9pt" officeooo:paragraph-rsid="001d3266" style:font-size-asian="9pt" style:font-size-complex="9pt"/>
    </style:style>
    <style:style style:name="P8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9pt" fo:language="pl" fo:country="PL" officeooo:paragraph-rsid="001d3266" style:font-name-asian="A" style:font-size-asian="9pt" style:font-name-complex="A" style:font-size-complex="9pt"/>
    </style:style>
    <style:style style:name="P9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9pt" fo:language="pl" fo:country="PL" officeooo:paragraph-rsid="001d3266" style:font-name-asian="A" style:font-size-asian="9pt" style:font-name-complex="A" style:font-size-complex="9pt"/>
    </style:style>
    <style:style style:name="P10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9pt" fo:language="pl" fo:country="PL" officeooo:rsid="003b15cd" officeooo:paragraph-rsid="001d3266" style:font-name-asian="A" style:font-size-asian="9pt" style:font-name-complex="A" style:font-size-complex="9pt"/>
    </style:style>
    <style:style style:name="P11" style:family="paragraph" style:parent-style-name="Standard">
      <style:text-properties style:font-name="Times New Roman" fo:font-size="12pt" officeooo:paragraph-rsid="001d326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d326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3266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0pt" fo:font-style="normal" fo:font-weight="bold" officeooo:paragraph-rsid="001d3266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Times New Roman" fo:font-size="10pt" fo:font-style="normal" officeooo:paragraph-rsid="001d3266" style:font-size-asian="10pt" style:font-style-asian="normal" style:font-size-complex="10pt" style:font-style-complex="normal"/>
    </style:style>
    <style:style style:name="P16" style:family="paragraph" style:parent-style-name="Standard">
      <style:text-properties officeooo:paragraph-rsid="001d3266"/>
    </style:style>
    <style:style style:name="P17" style:family="paragraph" style:parent-style-name="Table_20_Contents">
      <style:text-properties style:font-name="Times New Roman" fo:font-size="9pt" officeooo:paragraph-rsid="001d3266" style:font-size-asian="9pt" style:font-size-complex="9pt"/>
    </style:style>
    <style:style style:name="P18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style:font-size-asian="8pt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rsid="0027bf78" style:text-blinking="false" style:font-size-asian="8pt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rsid="00289f4c" style:text-blinking="false" style:font-size-asian="8pt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style:text-blinking="false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style:text-blinking="false" style:font-name-asian="Times New Roman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35d465" style:text-blinking="false" style:font-name-asian="Times New Roman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490a25" style:text-blinking="false" style:font-name-asian="Times New Roman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20e2f2" style:text-blinking="false" style:font-name-asian="Times New Roman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1fbb1a" style:text-blinking="false" style:font-name-asian="Times New Roman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267c35" style:text-blinking="false" style:font-name-asian="Times New Roman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24b37c" style:text-blinking="false" style:font-name-asian="Times New Roman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style:text-blinking="false" style:font-name-asian="Times New Roman" style:font-size-asian="8pt" style:language-asian="zxx" style:country-asian="none" style:font-name-complex="Arial2" style:font-size-complex="8pt" style:language-complex="ar" style:country-complex="SA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490a25" style:text-blinking="false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35d465" style:text-blinking="false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32dbf8" style:text-blinking="false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267c35" style:text-blinking="false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8pt" fo:language="pl" fo:country="PL" fo:font-style="normal" style:text-underline-style="none" fo:font-weight="normal" officeooo:rsid="003421fd" style:text-blinking="false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font-name="Times New Roman" fo:font-size="8pt" fo:language="pl" fo:country="PL" fo:font-style="normal" style:text-underline-style="none" fo:font-weight="normal" officeooo:rsid="001fbb1a" style:text-blinking="false" style:font-name-asian="Times New Roman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T20" style:family="text">
      <style:text-properties fo:color="#ff0000" style:font-name="Times New Roman" fo:font-size="8pt" style:font-size-asian="8pt" style:font-size-complex="8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98e1c" style:font-weight-asian="bold" style:font-weight-complex="bold"/>
    </style:style>
    <style:style style:name="T24" style:family="text">
      <style:text-properties fo:font-weight="bold" officeooo:rsid="002b8496" style:font-weight-asian="bold" style:font-weight-complex="bold"/>
    </style:style>
    <style:style style:name="T25" style:family="text">
      <style:text-properties officeooo:rsid="003b15c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3cbde3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3cbde3"/>
    </style:style>
    <style:style style:name="T30" style:family="text">
      <style:text-properties style:font-name="Times New Roman" fo:font-size="8pt" style:font-size-asian="8pt" style:font-size-complex="8pt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12cm" fo:min-width="0.3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pieczęć wnioskodawcy</text:p>
      <text:p text:style-name="P7"/>
      <text:p text:style-name="P7"/>
      <text:p text:style-name="P7"><text:tab/><text:tab/><text:tab/><text:tab/><text:tab/><text:tab/><text:tab/><text:tab/><text:span text:style-name="T32">Prezydent Miasta Wałbrzycha</text:span></text:p>
      <text:p text:style-name="P14"><text:tab/><text:tab/><text:tab/><text:tab/><text:tab/><text:tab/><text:tab/><text:tab/>Plac Magistracki 1</text:p>
      <text:p text:style-name="P14"><text:tab/><text:tab/><text:tab/><text:tab/><text:tab/><text:tab/><text:tab/><text:tab/>58-300 Wałbrzych</text:p>
      <text:p text:style-name="P15"/>
      <text:p text:style-name="P7"/>
      <text:p text:style-name="P11"/>
      <text:p text:style-name="P13">WNIOSEK </text:p>
      <text:p text:style-name="P12"><text:span text:style-name="T22">o udzielenie zezwolenia na prowadzenie działalności w zakresie opróżniania zbiorników bezodpływowych </text:span><text:span text:style-name="T23">lub osadników w instalacjach przydomowych oczyszczalni ścieków </text:span><text:span text:style-name="T22"><text:s/>i transportu nieczystości ciekłych z terenu gminy Wałbrzyc</text:span><text:span text:style-name="T24">h</text:span></text:p>
      <text:p text:style-name="P7"/>
      <text:p text:style-name="P7"/>
      <text:list xml:id="list1892215992994150849" text:style-name="L1">
        <text:list-item>
          <text:p text:style-name="P6">Imię i nazwisko lub nazwa przedsiębiorcy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/>
            <text:p text:style-name="P17"/>
            <text:p text:style-name="P17"/>
          </table:table-cell>
        </table:table-row>
      </table:table>
      <text:list xml:id="list142629638798641" text:continue-numbering="true" text:style-name="L1">
        <text:list-header>
          <text:p text:style-name="P6"/>
        </text:list-header>
        <text:list-item>
          <text:p text:style-name="P6">Adres zamieszkania lub siedziby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/>
            <text:p text:style-name="P17"/>
            <text:p text:style-name="P17"/>
          </table:table-cell>
        </table:table-row>
      </table:table>
      <text:list xml:id="list142629560536004" text:continue-numbering="true" text:style-name="L1">
        <text:list-header>
          <text:p text:style-name="P6"/>
        </text:list-header>
        <text:list-item>
          <text:p text:style-name="P6">Numer identyfikacji podatkowej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/>
            <text:p text:style-name="P17"/>
            <text:p text:style-name="P17"/>
          </table:table-cell>
        </table:table-row>
      </table:table>
      <text:list xml:id="list142630005466224" text:continue-numbering="true" text:style-name="L1">
        <text:list-header>
          <text:p text:style-name="P6"/>
        </text:list-header>
        <text:list-item>
          <text:p text:style-name="P6">Określenie przedmiotu /<text:span text:style-name="T25">zaznaczyć właściwe/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<draw:custom-shape text:anchor-type="paragraph" draw:z-index="0" draw:name="Kształt1" draw:style-name="gr1" draw:text-style-name="P18" svg:width="0.313cm" svg:height="0.313cm" svg:x="0.106cm" svg:y="0.046cm"><text:p/><draw:enhanced-geometry svg:viewBox="0 0 21600 21600" draw:type="rectangle" draw:enhanced-path="M 0 0 L 21600 0 21600 21600 0 21600 0 0 Z N"/></draw:custom-shape> <text:s text:c="6"/><text:span text:style-name="T25">opróżnianie tylko zbiorników bezodpływowych i transport nieczystości ciekłych</text:span></text:p>
            <text:p text:style-name="P17"><draw:custom-shape text:anchor-type="paragraph" draw:z-index="1" draw:name="Kształt1" draw:style-name="gr1" draw:text-style-name="P18" svg:width="0.313cm" svg:height="0.313cm" svg:x="0.106cm" svg:y="0.046cm"><text:p/><draw:enhanced-geometry svg:viewBox="0 0 21600 21600" draw:type="rectangle" draw:enhanced-path="M 0 0 L 21600 0 21600 21600 0 21600 0 0 Z N"/></draw:custom-shape> <text:s text:c="6"/><text:span text:style-name="T25">opróżnianie tylko osadników w instalacjach przydomowych oczyszczalni ścieków i transport nieczystości ciekłych</text:span></text:p>
            <text:p text:style-name="P17"><draw:custom-shape text:anchor-type="paragraph" draw:z-index="2" draw:name="Kształt1" draw:style-name="gr1" draw:text-style-name="P18" svg:width="0.313cm" svg:height="0.313cm" svg:x="0.106cm" svg:y="0.046cm"><text:p/><draw:enhanced-geometry svg:viewBox="0 0 21600 21600" draw:type="rectangle" draw:enhanced-path="M 0 0 L 21600 0 21600 21600 0 21600 0 0 Z N"/></draw:custom-shape> <text:s text:c="6"/><text:span text:style-name="T25">opróżnianie zbiorników bezodpływowych i osadników w instalacjach przydomowych oczyszczalni ścieków oraz transport nieczystości ciekłych</text:span></text:p>
          </table:table-cell>
        </table:table-row>
      </table:table>
      <text:p text:style-name="P7"/>
      <text:list xml:id="list142630326138789" text:continue-numbering="true" text:style-name="L1">
        <text:list-item>
          <text:p text:style-name="P6">Określenie <text:span text:style-name="T25">obszaru działalności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/>
          </table:table-cell>
        </table:table-row>
      </table:table>
      <text:list xml:id="list142630942483951" text:continue-numbering="true" text:style-name="L1">
        <text:list-header>
          <text:p text:style-name="P6"/>
        </text:list-header>
        <text:list-item>
          <text:p text:style-name="P6">Określenie terminu podjęcia działalności objętej wnioskiem oraz zamierzonego czasu jej prowadzenia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/>
            <text:p text:style-name="P17"/>
            <text:p text:style-name="P17"/>
          </table:table-cell>
        </table:table-row>
      </table:table>
      <text:list xml:id="list142631167608003" text:continue-numbering="true" text:style-name="L1">
        <text:list-header>
          <text:p text:style-name="P6"/>
        </text:list-header>
        <text:list-item>
          <text:p text:style-name="P8">Określenie środków technicznych, jakimi dysponuje ubiegający się o zezwolenie na prowadzenie działalności objętej wnioskiem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/>
      <text:list xml:id="list142629872854690" text:continue-numbering="true" text:style-name="L1">
        <text:list-item>
          <text:p text:style-name="P9">Informacje o technologiach stosowanych lub przewidzianych do stosowania przy świadczeniu usług w zakresie działalności objętej wnioskiem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</table:table-cell>
        </table:table-row>
      </table:table>
      <text:list xml:id="list142631395623894" text:continue-numbering="true" text:style-name="L1">
        <text:list-header>
          <text:p text:style-name="P10"/>
        </text:list-header>
        <text:list-item>
          <text:p text:style-name="P10">Proponowane zabiegi z zakresu ochrony środowiska i ochrony <text:s/>sanitarnej planowane po zakończeniu działalności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/>
      <text:p text:style-name="P7"><text:tab/><text:tab/><text:tab/><text:tab/><text:tab/><text:tab/><text:tab/><text:span text:style-name="T26"><text:tab/><text:tab/><text:tab/><text:tab/></text:span><text:tab/></text:p>
      <text:p text:style-name="P7"/>
      <text:p text:style-name="P7"><text:tab/><text:tab/><text:tab/><text:tab/><text:tab/><text:tab/> <text:s text:c="24"/>data i podpis wnioskodawcy</text:p>
      <text:p text:style-name="P2"><text:s text:c="2"/></text:p>
      <text:p text:style-name="P2"/>
      <text:p text:style-name="P2"/>
      <text:p text:style-name="P2">Załączniki:</text:p>
      <text:list xml:id="list8810371279084962467" text:style-name="L3">
        <text:list-item>
          <text:p text:style-name="P1">Zaświadczenie albo oświadczenie o braku zaległości podatkowych i zaległości w płaceniu składek na ubezpieczenie zdrowotne lub społeczne. </text:p>
          <text:p text:style-name="P1">Oświadczenie, o którym mowa wyżej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<text:s text:c="35"/>o odpowiedzialności karnej za składanie fałszywych zeznań.</text:p>
        </text:list-item>
        <text:list-item>
          <text:p text:style-name="P1"><text:span text:style-name="T27">Dokument potwierdzający gotowość odbioru przez stację zlewną</text:span><text:span text:style-name="T28"> nieczystości ciekłych </text:span><text:span text:style-name="T29">pochodzących z opróżnionych zbiorników bezodpływowych i/lub osadników z instalacji przydomowych oczyszczalni ścieków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Administratorem Pani/Pana danych osobowych jest </text:span><text:span text:style-name="T5">Prezydent Miasta Wałbrzycha,</text:span><text:span text:style-name="T4"> Pl. Magistracki 1, 58 – 300 Wałbrzych, tel. 74 665 51 00, </text:span><text:a xlink:type="simple" xlink:href="mailto:um@um.walbrzych.pl" text:style-name="Internet_20_link" text:visited-style-name="Visited_20_Internet_20_Link"><text:span text:style-name="T30">um@um.walbrzych.pl</text:span></text:a><text:span text:style-name="T4">,</text:span></text:p>
      <text:p text:style-name="P16"><text:span text:style-name="T1">Pani/Pana dane osobowe przetwarzane są w celu </text:span><text:span text:style-name="T2">wyrażenia zgody na czasowe zajęcie nieruchomości</text:span><text:span text:style-name="T3">. </text:span><text:span text:style-name="T6">Więcej informacji dotyczących przetwarzania Pani/Pana danych osobowych można uzyskać <text:s/></text:span><text:span text:style-name="T7">w s</text:span><text:span text:style-name="T8">iedzibi</text:span><text:span text:style-name="T14">e</text:span><text:span text:style-name="T7"> Biur</text:span><text:span text:style-name="T14">a</text:span><text:span text:style-name="T15"> </text:span><text:span text:style-name="T16">Środowiska i Klimatu </text:span><text:span text:style-name="T15">Urzędu Miejskiego </text:span><text:span text:style-name="T17">ul. Kopernika </text:span><text:span text:style-name="T18">2, pokój</text:span><text:span text:style-name="T17"> 117, 121 nr tel. 74 <text:s/>66 55 220, 74 66 55 239</text:span><text:span text:style-name="T6"> </text:span><text:span text:style-name="T9">lub</text:span><text:span text:style-name="T10"> </text:span><text:a xlink:type="simple" xlink:href="http://bip.um.walbrzych.pl/artykul/623/11971/wydanie-zezwolenia-na-prowadzenie-przez-przedsiebiorce-dzialalnosci-w-zakresie-oprozniania-zbiornikow-bezodplywowych-i-transportu-nieczystosci" text:style-name="Internet_20_link" text:visited-style-name="Visited_20_Internet_20_Link"><text:span text:style-name="T20">http://bip.um.walbrzych.pl/artykul/623/11971/wydanie-zezwolenia-na-prowadzenie-przez-przedsiebiorce-dzialalnosci-w-zakresie-oprozniania-zbiornikow-bezodplywowych-i-transportu-nieczystosci</text:span></text:a><text:span text:style-name="T19">,</text:span><text:span text:style-name="T10"> </text:span><text:span text:style-name="T6">za pośrednictwem <text:s/>poczty elektronicznej e-mail </text:span><text:span text:style-name="Strong_20_Emphasis"><text:span text:style-name="T13">iodo@um.walbrzych.pl</text:span></text:span><text:span text:style-name="T6"> </text:span><text:span text:style-name="T11">nr tel.</text:span><text:span text:style-name="T6"> 74 665 53 59 </text:span><text:span text:style-name="T12">lub 74 64 44 780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Calibri" svg:font-family="Calibri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Mirek</meta:initial-creator>
    <meta:creation-date>2022-08-08T14:21:10.480000000</meta:creation-date>
    <dc:date>2022-08-08T14:26:29.204000000</dc:date>
    <dc:creator>Marta Mirek</dc:creator>
    <meta:editing-duration>PT5M18S</meta:editing-duration>
    <meta:editing-cycles>1</meta:editing-cycles>
    <meta:document-statistic meta:table-count="9" meta:image-count="0" meta:object-count="0" meta:page-count="2" meta:paragraph-count="27" meta:word-count="330" meta:character-count="2935" meta:non-whitespace-character-count="2508"/>
    <meta:generator>LibreOffice/5.1.5.2$Windows_x86 LibreOffice_project/7a864d8825610a8c07cfc3bc01dd4fce6a9447e5</meta:generator>
  </office:meta>
</office:document-meta>
</file>